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font-style="italic" officeooo:rsid="00199562" officeooo:paragraph-rsid="00199562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759b1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7f039" style:font-size-asian="11pt" style:font-name-complex="Verdana" style:font-size-complex="11pt"/>
    </style:style>
    <style:style style:name="T3" style:family="text">
      <style:text-properties style:font-name="Verdana" fo:font-size="11pt" officeooo:rsid="000f5684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72938" style:font-size-asian="11pt" style:font-name-complex="Verdana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0f5684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0fb23f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1" style:family="text">
      <style:text-properties officeooo:rsid="001759b1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995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utadas y Diputados de Santa Fe:</text:p>
      <text:p text:style-name="P2"/>
      <text:p text:style-name="P3"><text:span text:style-name="T1">La Comisión de Presupuesto y Hacienda ha considerado el Proyecto de Ley – Exp</text:span><text:span text:style-name="T3">te.</text:span><text:span text:style-name="T1"> </text:span><text:span text:style-name="T6">Nº </text:span><text:span text:style-name="T10">30487</text:span><text:span text:style-name="T6"> PE</text:span><text:span text:style-name="T8">R</text:span><text:span text:style-name="T6"> - Mensaje </text:span><text:span text:style-name="T7">del Poder Ejecutivo </text:span><text:span text:style-name="T6">Nº 4</text:span><text:span text:style-name="T10">358</text:span><text:span text:style-name="T8">, </text:span><text:span text:style-name="T9">V</text:span><text:span text:style-name="T8">enido </text:span><text:span text:style-name="T9">e</text:span><text:span text:style-name="T8">n Revisión</text:span><text:span text:style-name="T1">; Por el cual se </text:span><text:span text:style-name="T5">crea una sociedad anónima con participación estatal mayoritaria, que se denomina “Santa Fe Gas y Energías Renovables S.A.P.E.M.”</text:span><text:span text:style-name="T4">; </text:span><text:span text:style-name="T5">que cuenta con dictamen de la Comisión de Obras y Servicios Públicos; </text:span><text:span text:style-name="T4">y por las razones expuestas <text:s/>y las que dará el miembro informante, aconseja </text:span><text:span text:style-name="T5">adherir al mismo, y </text:span><text:span text:style-name="T4">aproba</text:span><text:span text:style-name="T5">r e</text:span><text:span text:style-name="T4">l texto sancionado por la Cámara de Senadores en fecha </text:span><text:span text:style-name="T5">15 de octubre</text:span><text:span text:style-name="T4"> de 201</text:span><text:span text:style-name="T5">5</text:span><text:span text:style-name="T2">.</text:span></text:p>
      <text:p text:style-name="P4"/>
      <text:p text:style-name="P4">Sala de la Comisión, <text:span text:style-name="T11">03 de marzo de 2016</text:span></text:p>
      <text:p text:style-name="P4"><text:span text:style-name="T11"/></text:p>
      <text:p text:style-name="P7"><text:span text:style-name="T11"/></text:p>
      <text:p text:style-name="P6"><text:span text:style-name="T12">FIRMANTES</text:span><text:span text:style-name="T13">:</text:span> <text:s text:c="3"/><text:span text:style-name="T14">GARCIA – BENAS – <text:s/>GALDEANO – BLANCO </text:span><text:span text:style-name="T11">- </text:span><text:span text:style-name="T14"><text:s/>MARTINO </text:span></text:p>
      <text:p text:style-name="P5">PALO OLIVER – <text:s text:c="2"/>BUSATTO – <text:s/>CAVALLERO <text:span text:style-name="T11">( disidencia parcial 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1H17M16S</meta:editing-duration>
    <meta:editing-cycles>66</meta:editing-cycles>
    <dc:date>2016-03-03T11:55:41</dc:date>
    <meta:print-date>2014-12-18T11:08:49</meta:print-date>
    <meta:document-statistic meta:table-count="0" meta:image-count="2" meta:object-count="0" meta:page-count="1" meta:paragraph-count="6" meta:word-count="123" meta:character-count="876" meta:non-whitespace-character-count="610"/>
  </office:meta>
</office:document-meta>
</file>